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028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063in" fo:margin-right="5.3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1862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1862in" fo:margin-right="1.0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9665in" fo:margin-right="1.6362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398in" fo:margin-right="5.51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429in" fo:margin-right="5.7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465in" fo:margin-right="6.1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3929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3898in" fo:margin-right="2.50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4028in" fo:margin-right="3.5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764in" fo:margin-right="-0.5992in" fo:margin-top="0.2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898in" fo:margin-right="-0.5898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528in" fo:margin-right="4.9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5299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5228in" fo:margin-right="-0.5835in" fo:margin-top="0.0528in" fo:margin-bottom="0in" loext:contextual-spacing="false" fo:line-height="115%" fo:text-align="justify" style:justify-single-word="false" fo:keep-together="auto" fo:orphans="0" fo:widows="0" fo:text-indent="-1.513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2835in" fo:margin-right="-0.5929in" fo:margin-top="0.2362in" fo:margin-bottom="0in" loext:contextual-spacing="false" fo:line-height="115%" fo:text-align="justify" style:justify-single-word="false" fo:keep-together="auto" fo:orphans="0" fo:widows="0" fo:text-indent="0.286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2693in" fo:margin-right="2.7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598in" fo:margin-right="1.1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65in" fo:margin-right="4.80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0098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8134in" fo:margin-right="1.5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3299in" fo:margin-right="-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098in" fo:margin-right="4.81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098in" fo:margin-right="4.8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35in" fo:margin-right="3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9665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6.0835in" fo:margin-right="-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098in" fo:margin-right="4.8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098in" fo:margin-right="4.81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098in" fo:margin-right="4.8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098in" fo:margin-right="4.8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134in" fo:margin-right="4.8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35in" fo:margin-right="3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9665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6.0764in" fo:margin-right="-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563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9665in" fo:margin-right="1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6.1528in" fo:margin-right="-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3465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9634in" fo:margin-right="1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6.0799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098in" fo:margin-right="4.8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1098in" fo:margin-right="4.8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9665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6.1598in" fo:margin-right="-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3563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6165in" fo:margin-right="1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6.0799in" fo:margin-right="-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3528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6.0799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063in" fo:margin-right="4.8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063in" fo:margin-right="4.8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3528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9634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098in" fo:margin-right="4.8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35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9299in" fo:margin-right="1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2264in" fo:margin-right="-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8929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0764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35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6.1528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028in" fo:margin-right="4.8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35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8898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0764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028in" fo:margin-right="4.8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3528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8929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063in" fo:margin-right="4.8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35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9634in" fo:margin-right="1.3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9528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6.3835in" fo:margin-right="-0.58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1362in" fo:margin-right="5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398in" fo:margin-right="5.3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14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15in" fo:margin-right="1.1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5134in" fo:margin-right="1.3063in" fo:margin-top="0.27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2528in" fo:margin-right="1.3299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6728in" fo:margin-right="1.3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0134in" fo:margin-right="1.3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6528in" fo:margin-right="1.3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6563in" fo:margin-right="1.2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063in" fo:margin-right="1.3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9429in" fo:margin-right="-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6.0634in" fo:margin-right="-0.5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0634in" fo:margin-right="-0.5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6.1398in" fo:margin-right="-0.5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9429in" fo:margin-right="-0.5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95in" fo:margin-right="-0.5161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5in" fo:margin-right="-0.5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3398in" fo:margin-right="-0.5161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3429in" fo:margin-right="-0.51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0665in" fo:margin-right="-0.5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161in" fo:margin-right="-0.546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3063in" fo:margin-right="4.34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3098in" fo:margin-right="-0.55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3134in" fo:margin-right="-0.5661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3063in" fo:margin-right="-0.5661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2898in" fo:margin-right="4.34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3134in" fo:margin-right="-0.5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2965in" fo:margin-right="4.33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3in" fo:margin-right="-0.5728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2965in" fo:margin-right="-0.57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3028in" fo:margin-right="-0.5661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3063in" fo:margin-right="-0.5764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2965in" fo:margin-right="4.33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6.3693in" fo:margin-right="-0.5799in" fo:margin-top="0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193in" fo:margin-right="5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193in" fo:margin-right="5.35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2898in" fo:margin-right="5.5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1665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1693in" fo:margin-right="1.1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929in" fo:margin-right="-0.5835in" fo:margin-top="0.5634in" fo:margin-bottom="0in" loext:contextual-spacing="false" fo:line-height="115%" fo:text-align="start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929in" fo:margin-right="5.6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965in" fo:margin-right="3.7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2862in" fo:margin-right="4.059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1264in" fo:margin-right="3.1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4563in" fo:margin-right="2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6398in" fo:margin-right="2.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75in" fo:margin-right="1.4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9563in" fo:margin-right="4.6228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5335in" fo:margin-right="2.2335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6in" fo:margin-right="-0.5862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6.3862in" fo:margin-right="-0.5965in" fo:margin-top="5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5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7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" style:family="text">
      <style:text-properties fo:font-variant="normal" fo:text-transform="none" fo:color="#1414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2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7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" style:family="text">
      <style:text-properties fo:font-variant="normal" fo:text-transform="none" fo:color="#353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1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4" style:family="text">
      <style:text-properties fo:font-variant="normal" fo:text-transform="none" fo:color="#202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7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3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525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9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2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3" style:family="text">
      <style:text-properties fo:font-variant="normal" fo:text-transform="none" fo:color="#3b3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94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6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8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0" style:family="text">
      <style:text-properties fo:font-variant="normal" fo:text-transform="none" fo:color="#323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1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2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4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6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7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" style:family="text">
      <style:text-properties fo:font-variant="normal" fo:text-transform="none" fo:color="#424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1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4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" style:family="text">
      <style:text-properties fo:font-variant="normal" fo:text-transform="none" fo:color="#3a3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1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0" style:family="text">
      <style:text-properties fo:font-variant="normal" fo:text-transform="none" fo:color="#646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1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3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0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2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3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" style:family="text">
      <style:text-properties fo:font-variant="normal" fo:text-transform="none" fo:color="#474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3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9" style:family="text">
      <style:text-properties fo:font-variant="normal" fo:text-transform="none" fo:color="#515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0" style:family="text">
      <style:text-properties fo:font-variant="normal" fo:text-transform="none" fo:color="#515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4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" style:family="text">
      <style:text-properties fo:font-variant="normal" fo:text-transform="none" fo:color="#595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5" style:family="text">
      <style:text-properties fo:font-variant="normal" fo:text-transform="none" fo:color="#595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6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50" style:family="text">
      <style:text-properties fo:font-variant="normal" fo:text-transform="none" fo:color="#545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1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3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4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6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8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1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2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5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7" style:family="text">
      <style:text-properties fo:font-variant="normal" fo:text-transform="none" fo:color="#343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68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9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1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3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4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6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8" style:family="text">
      <style:text-properties fo:font-variant="normal" fo:text-transform="none" fo:color="#393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9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494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84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5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7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8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9" style:family="text">
      <style:text-properties fo:font-variant="normal" fo:text-transform="none" fo:color="#373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90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1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2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484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95" style:family="text">
      <style:text-properties fo:font-variant="normal" fo:text-transform="none" fo:color="#484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96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8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9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0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1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2" style:family="text">
      <style:text-properties fo:font-variant="normal" fo:text-transform="none" fo:color="#383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03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4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7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8" style:family="text">
      <style:text-properties fo:font-variant="normal" fo:text-transform="none" fo:color="#4c4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09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3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5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9" style:family="text">
      <style:text-properties fo:font-variant="normal" fo:text-transform="none" fo:color="#2a2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20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1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2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3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5" style:family="text">
      <style:text-properties fo:font-variant="normal" fo:text-transform="none" fo:color="#e4e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6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9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0" style:family="text">
      <style:text-properties fo:font-variant="normal" fo:text-transform="none" fo:color="#404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31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5" style:family="text">
      <style:text-properties fo:font-variant="normal" fo:text-transform="none" fo:color="#656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36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8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9" style:family="text">
      <style:text-properties fo:font-variant="normal" fo:text-transform="none" fo:color="#575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40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2" style:family="text">
      <style:text-properties fo:font-variant="normal" fo:text-transform="none" fo:color="#6363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43" style:family="text">
      <style:text-properties fo:font-variant="normal" fo:text-transform="none" fo:color="#636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44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5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7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8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9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0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1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2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3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5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6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7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5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5a5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60" style:family="text">
      <style:text-properties fo:font-variant="normal" fo:text-transform="none" fo:color="#5a5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61" style:family="text">
      <style:text-properties fo:font-variant="normal" fo:text-transform="none" fo:color="#5a5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62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4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6" style:family="text">
      <style:text-properties fo:font-variant="normal" fo:text-transform="none" fo:color="#696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67" style:family="text">
      <style:text-properties fo:font-variant="normal" fo:text-transform="none" fo:color="#606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68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9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0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1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2" style:family="text">
      <style:text-properties fo:font-variant="normal" fo:text-transform="none" fo:color="#7f7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73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5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6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7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9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0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2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3" style:family="text">
      <style:text-properties fo:font-variant="normal" fo:text-transform="none" fo:color="#505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84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5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6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7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8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9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0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1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2" style:family="text">
      <style:text-properties fo:font-variant="normal" fo:text-transform="none" fo:color="#535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93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4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5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7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98" style:family="text">
      <style:text-properties fo:font-variant="normal" fo:text-transform="none" fo:color="#fdf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99" style:family="text">
      <style:text-properties fo:font-variant="normal" fo:text-transform="none" fo:color="#fdf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00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1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2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3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4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5" style:family="text">
      <style:text-properties fo:font-variant="normal" fo:text-transform="none" fo:color="#363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06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7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8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1" style:family="text">
      <style:text-properties fo:font-variant="normal" fo:text-transform="none" fo:color="#444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1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3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4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5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7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9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4f4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23" style:family="text">
      <style:text-properties fo:font-variant="normal" fo:text-transform="none" fo:color="#767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24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5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6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8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9" style:family="text">
      <style:text-properties fo:font-variant="normal" fo:text-transform="none" fo:color="#6b6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30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2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3" style:family="text">
      <style:text-properties fo:font-variant="normal" fo:text-transform="none" fo:color="#b5b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34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6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8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9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0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4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4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5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6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8" style:family="text">
      <style:text-properties fo:font-variant="normal" fo:text-transform="none" fo:color="#585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49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1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2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3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4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5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6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7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58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9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0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1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2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5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7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8" style:family="text">
      <style:text-properties fo:font-variant="normal" fo:text-transform="none" fo:color="#f9f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69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0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1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2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3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5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7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8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0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1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2" style:family="text">
      <style:text-properties fo:font-variant="normal" fo:text-transform="none" fo:color="#4e4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83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4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5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6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7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8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89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0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2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93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4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5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5d5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97" style:family="text">
      <style:text-properties fo:font-variant="normal" fo:text-transform="none" fo:color="#d1d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8" style:family="text">
      <style:text-properties fo:font-variant="normal" fo:text-transform="none" fo:color="#5c5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9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0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3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04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6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555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09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0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2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4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5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6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7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8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9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0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1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3" style:family="text">
      <style:text-properties fo:font-variant="normal" fo:text-transform="none" fo:color="#616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24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5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6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7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8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9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0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4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6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7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8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9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0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2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3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4" style:family="text">
      <style:text-properties fo:font-variant="normal" fo:text-transform="none" fo:color="#f1f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5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6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7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8" style:family="text">
      <style:text-properties fo:font-variant="normal" fo:text-transform="none" fo:color="#cec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9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0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1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2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3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4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5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6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7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8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0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6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3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6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8" style:family="text">
      <style:text-properties fo:font-variant="normal" fo:text-transform="none" fo:color="#666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6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0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1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2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3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4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5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6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7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78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9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1" style:family="text">
      <style:text-properties fo:font-variant="normal" fo:text-transform="none" fo:color="#8282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482" style:family="text">
      <style:text-properties fo:font-variant="normal" fo:text-transform="none" fo:color="#838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83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4" style:family="text">
      <style:text-properties fo:font-variant="normal" fo:text-transform="none" fo:color="#0d0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85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6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8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9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0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1" style:family="text">
      <style:text-properties fo:font-variant="normal" fo:text-transform="none" fo:color="#303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92" style:family="text">
      <style:text-properties fo:font-variant="normal" fo:text-transform="none" fo:color="#bbb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93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4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5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6" style:family="text">
      <style:text-properties fo:font-variant="normal" fo:text-transform="none" fo:color="#fbf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97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8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9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0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1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2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5" style:family="text">
      <style:text-properties fo:font-variant="normal" fo:text-transform="none" fo:color="#d0d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6" style:family="text">
      <style:text-properties fo:font-variant="normal" fo:text-transform="none" fo:color="#b6b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7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8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0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1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2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3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4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5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6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7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8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9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0" style:family="text">
      <style:text-properties fo:font-variant="normal" fo:text-transform="none" fo:color="#aca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1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2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3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4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5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6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7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8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DADE </text:span><text:span text:style-name="T4">DE </text:span></text:p>
      <text:p text:style-name="P2"><text:span text:style-name="T5">GUARULHOS </text:span></text:p>
      <text:p text:style-name="P3"><text:span text:style-name="T11">PREFEITURA </text:span><text:span text:style-name="T14">DE </text:span><text:span text:style-name="T19">GUARULHOS </text:span><text:span text:style-name="T23">SECRETARIA </text:span><text:span text:style-name="T26">DE </text:span><text:span text:style-name="T20">EDUCAÇÃO </text:span></text:p>
      <text:p text:style-name="P4"><text:span text:style-name="T15">DEPARTAMENTO </text:span><text:span text:style-name="T30">DE </text:span><text:span text:style-name="T15">PLANEJAMENTO </text:span><text:span text:style-name="T34">DA </text:span><text:span text:style-name="T36">EDUCAÇÃO </text:span></text:p>
      <text:p text:style-name="P5"><text:span text:style-name="T24">PARECER </text:span><text:span text:style-name="T21">CONCLUSIVO </text:span><text:span text:style-name="T42">N</text:span><text:span text:style-name="T44">°</text:span><text:span text:style-name="T51">. </text:span><text:span text:style-name="T55">0027/2024 </text:span></text:p>
      <text:p text:style-name="P6"><text:span text:style-name="T58">Exercício</text:span><text:span text:style-name="T60">/</text:span><text:span text:style-name="T16">Ano</text:span><text:span text:style-name="T66">: </text:span></text:p>
      <text:p text:style-name="P7"><text:span text:style-name="T71">ENTIDADE</text:span><text:span text:style-name="T74">: </text:span></text:p>
      <text:p text:style-name="P8"><text:span text:style-name="T79">CNPJ</text:span><text:span text:style-name="T27">: </text:span></text:p>
      <text:p text:style-name="P9"><text:span text:style-name="T50">2024 </text:span></text:p>
      <text:p text:style-name="P10"><text:span text:style-name="T83">Associação </text:span><text:span text:style-name="T89">Alfredo </text:span><text:span text:style-name="T94">Caria </text:span><text:span text:style-name="T101">de </text:span><text:span text:style-name="T105">Carvalho </text:span></text:p>
      <text:p text:style-name="P11"><text:span text:style-name="T111">51.253.045</text:span><text:span text:style-name="T116">/</text:span><text:span text:style-name="T121">0001-09 </text:span></text:p>
      <text:p text:style-name="P12"><text:span text:style-name="T127">Em </text:span><text:span text:style-name="T130">cumprimento </text:span><text:span text:style-name="T135">ao </text:span><text:span text:style-name="T84">artigo </text:span><text:span text:style-name="T2">203 </text:span><text:span text:style-name="T141">da </text:span><text:span text:style-name="T146">Instrução </text:span><text:span text:style-name="T151">Normativa </text:span><text:span text:style-name="T156">001 </text:span><text:span text:style-name="T28">de </text:span><text:span text:style-name="T141">22 </text:span><text:span text:style-name="T161">de </text:span><text:span text:style-name="T163">maio </text:span><text:span text:style-name="T102">de </text:span><text:span text:style-name="T168">2024 </text:span><text:span text:style-name="T172">do </text:span><text:span text:style-name="T179">Tribunal </text:span><text:span text:style-name="T184">de </text:span><text:span text:style-name="T46">Contas </text:span><text:span text:style-name="T84">do </text:span><text:span text:style-name="T190">Estado </text:span><text:span text:style-name="T196">de </text:span><text:span text:style-name="T198">São </text:span><text:span text:style-name="T181">Paulo</text:span><text:span text:style-name="T203">, </text:span><text:span text:style-name="T198">emitimos </text:span><text:span text:style-name="T204">o </text:span><text:span text:style-name="T62">PARECER </text:span><text:span text:style-name="T209">CONCLUSIVO </text:span><text:span text:style-name="T215">do </text:span><text:span text:style-name="T220">exercício</text:span><text:span text:style-name="T225">, </text:span><text:span text:style-name="T226">sobre </text:span><text:span text:style-name="T231">a </text:span><text:span text:style-name="T89">Prestação </text:span><text:span text:style-name="T236">de </text:span><text:span text:style-name="T240">Contas </text:span><text:span text:style-name="T244">dos </text:span><text:span text:style-name="T248">recursos </text:span><text:span text:style-name="T226">repassados </text:span><text:span text:style-name="T120">e </text:span><text:span text:style-name="T251">aplicados </text:span><text:span text:style-name="T255">pela </text:span><text:span text:style-name="T6">Organização </text:span><text:span text:style-name="T219">da </text:span><text:span text:style-name="T94">Sociedade </text:span><text:span text:style-name="T236">Civil</text:span><text:span text:style-name="T262">, </text:span><text:span text:style-name="T183">para </text:span><text:span text:style-name="T62">fins </text:span><text:span text:style-name="T134">de </text:span><text:span text:style-name="T236">avaliação </text:span><text:span text:style-name="T263">quanto </text:span><text:span text:style-name="T267">à </text:span><text:span text:style-name="T169">eficácia </text:span><text:span text:style-name="T272">e </text:span><text:span text:style-name="T131">efetividade </text:span><text:span text:style-name="T235">das </text:span><text:span text:style-name="T275">ações </text:span><text:span text:style-name="T279">realizadas</text:span><text:span text:style-name="T190">, </text:span><text:span text:style-name="T284">e </text:span><text:span text:style-name="T147">ATESTAMOS</text:span><text:span text:style-name="T287">: </text:span></text:p>
      <text:p text:style-name="P13"><text:span text:style-name="T292">1 </text:span><text:span text:style-name="T298">- </text:span><text:span text:style-name="T293">1 </text:span><text:span text:style-name="T301">- </text:span><text:span text:style-name="T302">Que </text:span><text:span text:style-name="T152">durante </text:span><text:span text:style-name="T174">o </text:span><text:span text:style-name="T306">exercício </text:span><text:span text:style-name="T275">relativo </text:span><text:span text:style-name="T244">à </text:span><text:span text:style-name="T204">prestação </text:span><text:span text:style-name="T164">de </text:span><text:span text:style-name="T47">contas </text:span><text:span text:style-name="T312">a </text:span><text:span text:style-name="T162">Organização </text:span><text:span text:style-name="T164">da </text:span><text:span text:style-name="T174">Sociedade </text:span><text:span text:style-name="T314">Civil </text:span><text:span text:style-name="T47">esteve </text:span><text:span text:style-name="T62">localizada </text:span><text:span text:style-name="T178">e </text:span><text:span text:style-name="T190">em </text:span><text:span text:style-name="T174">regular </text:span><text:span text:style-name="T318">funcionamento </text:span><text:span text:style-name="T259">no </text:span><text:span text:style-name="T181">desenvolvimento </text:span><text:span text:style-name="T144">das </text:span><text:span text:style-name="T323">suas </text:span><text:span text:style-name="T325">atividades</text:span><text:span text:style-name="T329">/</text:span><text:span text:style-name="T306">projetos</text:span><text:span text:style-name="T333">, </text:span><text:span text:style-name="T115">condizentes </text:span><text:span text:style-name="T335">com </text:span><text:span text:style-name="T68">a </text:span><text:span text:style-name="T93">sua </text:span><text:span text:style-name="T294">finalidade </text:span><text:span text:style-name="T337">estatutária</text:span><text:span text:style-name="T344">, </text:span><text:span text:style-name="T336">pactuadas </text:span><text:span text:style-name="T319">com </text:span><text:span text:style-name="T227">esta </text:span><text:span text:style-name="T90">Administração</text:span><text:span text:style-name="T273">, </text:span><text:span text:style-name="T307">no </text:span><text:span text:style-name="T345">endereço </text:span><text:span text:style-name="T349">que </text:span><text:span text:style-name="T237">segue</text:span><text:span text:style-name="T285">: </text:span></text:p>
      <text:p text:style-name="P14"><text:span text:style-name="T353">Endereço</text:span><text:span text:style-name="T355">: </text:span><text:span text:style-name="T357">Finalidade </text:span><text:span text:style-name="T80">estatutária</text:span><text:span text:style-name="T92">: </text:span></text:p>
      <text:p text:style-name="P15"><text:span text:style-name="T106">Rua </text:span><text:span text:style-name="T361">Aracy</text:span><text:span text:style-name="T366">, </text:span><text:span text:style-name="T337">144 </text:span><text:span text:style-name="T299">- </text:span><text:span text:style-name="T345">Jardim </text:span><text:span text:style-name="T237">Leblon </text:span><text:span text:style-name="T367">- </text:span><text:span text:style-name="T280">Guarulhos </text:span><text:span text:style-name="T52">- </text:span><text:span text:style-name="T69">SP </text:span></text:p>
      <text:p text:style-name="P16"><text:span text:style-name="T123">Promoção </text:span><text:span text:style-name="T288">da </text:span><text:span text:style-name="T221">educação </text:span><text:span text:style-name="T362">infantil </text:span><text:span text:style-name="T369">de </text:span><text:span text:style-name="T157">jovens </text:span><text:span text:style-name="T228">e </text:span><text:span text:style-name="T221">adultos</text:span><text:span text:style-name="T372">, </text:span><text:span text:style-name="T377">por </text:span><text:span text:style-name="T339">meio </text:span><text:span text:style-name="T362">da implantação </text:span><text:span text:style-name="T85">de </text:span><text:span text:style-name="T124">creches </text:span><text:span text:style-name="T268">e </text:span><text:span text:style-name="T326">berçários</text:span><text:span text:style-name="T361">, </text:span><text:span text:style-name="T330">escolas </text:span><text:span text:style-name="T179">de </text:span><text:span text:style-name="T135">educação </text:span><text:span text:style-name="T294">infantil </text:span><text:span text:style-name="T156">e </text:span><text:span text:style-name="T112">pré</text:span><text:span text:style-name="T367">-</text:span><text:span text:style-name="T222">escola</text:span><text:span text:style-name="T383">, </text:span><text:span text:style-name="T90">núcleo </text:span><text:span text:style-name="T31">de </text:span><text:span text:style-name="T303">apoio </text:span><text:span text:style-name="T385">e </text:span><text:span text:style-name="T236">reforço </text:span><text:span text:style-name="T389">escolar</text:span><text:span text:style-name="T279">, </text:span><text:span text:style-name="T147">alfabetização </text:span><text:span text:style-name="T230">de </text:span><text:span text:style-name="T314">jovens </text:span><text:span text:style-name="T150">e </text:span><text:span text:style-name="T346">adultos </text:span><text:span text:style-name="T139">e </text:span><text:span text:style-name="T391">cursos </text:span><text:span text:style-name="T363">profissionalizantes</text:span><text:span text:style-name="T397">, </text:span><text:span text:style-name="T293">sempre </text:span><text:span text:style-name="T398">buscando </text:span><text:span text:style-name="T348">a </text:span><text:span text:style-name="T404">ampliação </text:span><text:span text:style-name="T408">das </text:span><text:span text:style-name="T311">capacidades </text:span><text:span text:style-name="T189">e </text:span><text:span text:style-name="T68">potencialidades </text:span><text:span text:style-name="T305">de </text:span><text:span text:style-name="T167">cada </text:span><text:span text:style-name="T350">indivíduo</text:span><text:span text:style-name="T413">. </text:span></text:p>
      <text:p text:style-name="P17"><text:span text:style-name="T106">II</text:span><text:span text:style-name="T151">, </text:span><text:span text:style-name="T112">III</text:span><text:span text:style-name="T130">, </text:span><text:span text:style-name="T337">IV </text:span><text:span text:style-name="T322">e </text:span><text:span text:style-name="T110">V </text:span><text:span text:style-name="T417">- </text:span><text:span text:style-name="T409">Que </text:span><text:span text:style-name="T345">cada </text:span><text:span text:style-name="T419">data </text:span><text:span text:style-name="T245">de </text:span><text:span text:style-name="T419">repasse</text:span><text:span text:style-name="T424">, </text:span><text:span text:style-name="T199">empenho</text:span><text:span text:style-name="T425">, </text:span><text:span text:style-name="T151">número </text:span><text:span text:style-name="T199">de </text:span><text:span text:style-name="T151">empenho</text:span><text:span text:style-name="T426">, </text:span><text:span text:style-name="T130">valor </text:span><text:span text:style-name="T307">transferido</text:span><text:span text:style-name="T428">, </text:span><text:span text:style-name="T90">saldo </text:span><text:span text:style-name="T294">anterior</text:span><text:span text:style-name="T414">, </text:span><text:span text:style-name="T131">rendimento </text:span><text:span text:style-name="T292">de </text:span><text:span text:style-name="T429">aplicação </text:span><text:span text:style-name="T399">financeira</text:span><text:span text:style-name="T431">, </text:span><text:span text:style-name="T434">e </text:span><text:span text:style-name="T158">o </text:span><text:span text:style-name="T181">valor </text:span><text:span text:style-name="T287">total </text:span><text:span text:style-name="T302">aplicado </text:span><text:span text:style-name="T105">no </text:span><text:span text:style-name="T306">objeto</text:span><text:span text:style-name="T437">, </text:span><text:span text:style-name="T131">eventuais </text:span><text:span text:style-name="T293">devoluções </text:span><text:span text:style-name="T208">de </text:span><text:span text:style-name="T204">glosa </text:span><text:span text:style-name="T314">e</text:span><text:span text:style-name="T231">/</text:span><text:span text:style-name="T251">ou </text:span><text:span text:style-name="T94">ou </text:span><text:span text:style-name="T335">saldo</text:span><text:span text:style-name="T70">, </text:span><text:span text:style-name="T89">o </text:span><text:span text:style-name="T209">saldo </text:span><text:span text:style-name="T236">reprogramado </text:span><text:span text:style-name="T306">para </text:span><text:span text:style-name="T100">o </text:span><text:span text:style-name="T198">exercício </text:span><text:span text:style-name="T6">seguinte</text:span><text:span text:style-name="T438">, </text:span><text:span text:style-name="T136">por </text:span><text:span text:style-name="T190">fonte </text:span><text:span text:style-name="T363">de </text:span><text:span text:style-name="T404">recursos</text:span><text:span text:style-name="T427">, </text:span><text:span text:style-name="T420">se </text:span><text:span text:style-name="T269">demonstra </text:span><text:span text:style-name="T439">segundo </text:span><text:span text:style-name="T147">cada </text:span><text:span text:style-name="T62">ajuste</text:span><text:span text:style-name="T204">, </text:span><text:span text:style-name="T335">seu </text:span><text:span text:style-name="T226">respectivo </text:span><text:span text:style-name="T255">objeto </text:span><text:span text:style-name="T442">e </text:span><text:span text:style-name="T169">cada </text:span><text:span text:style-name="T255">data </text:span><text:span text:style-name="T89">de </text:span><text:span text:style-name="T152">prestação </text:span><text:span text:style-name="T162">de </text:span><text:span text:style-name="T373">contas </text:span><text:span text:style-name="T335">apresentadas </text:span><text:span text:style-name="T190">pela </text:span><text:span text:style-name="T220">Organização </text:span><text:span text:style-name="T181">da </text:span><text:span text:style-name="T440">Sociedade </text:span><text:span text:style-name="T86">Civil</text:span><text:span text:style-name="T53">, </text:span><text:span text:style-name="T153">na </text:span><text:span text:style-name="T182">forma </text:span><text:span text:style-name="T364">que </text:span><text:span text:style-name="T191">segue</text:span><text:span text:style-name="T364">: </text:span></text:p>
      <text:p text:style-name="P18"><text:span text:style-name="T7">TERMO </text:span><text:span text:style-name="T210">DE </text:span><text:span text:style-name="T123">COLABORAÇÃO </text:span><text:span text:style-name="T132">no </text:span><text:span text:style-name="T308">3324/2021 </text:span><text:span text:style-name="T392">Aditivos</text:span><text:span text:style-name="T444">: </text:span><text:span text:style-name="T107">02/2024</text:span><text:span text:style-name="T415">. </text:span></text:p>
      <text:p text:style-name="P19"><text:span text:style-name="T37">Objeto</text:span><text:span text:style-name="T445">: </text:span><text:span text:style-name="T346">Oferta </text:span><text:span text:style-name="T142">Regular </text:span><text:span text:style-name="T420">de </text:span><text:span text:style-name="T204">Educação </text:span><text:span text:style-name="T325">Básica </text:span><text:span text:style-name="T314">Infantil </text:span><text:span text:style-name="T114">na </text:span><text:span text:style-name="T198">Creche</text:span><text:span text:style-name="T448">, </text:span><text:span text:style-name="T114">inclusive </text:span><text:span text:style-name="T302">Berçário </text:span><text:span text:style-name="T25">Datas </text:span><text:span text:style-name="T39">das </text:span><text:span text:style-name="T449">Prestações </text:span><text:span text:style-name="T354">de </text:span><text:span text:style-name="T450">Contas Parciais</text:span><text:span text:style-name="T370">: </text:span><text:span text:style-name="T294">12/06/2024</text:span><text:span text:style-name="T179">; 20/09/2024</text:span><text:span text:style-name="T326">; </text:span><text:span text:style-name="T211">20/02/2025</text:span><text:span text:style-name="T330">. </text:span></text:p>
      <text:p text:style-name="P20"><text:span text:style-name="T122">Fontes </text:span><text:span text:style-name="T175">de </text:span><text:span text:style-name="T358">Recursos </text:span></text:p>
      <text:p text:style-name="P21"><text:soft-page-break/><text:span text:style-name="T374">Datas </text:span><text:span text:style-name="T359">dos </text:span><text:span text:style-name="T452">Repasses </text:span></text:p>
      <text:p text:style-name="P22"><text:span text:style-name="T451">Números </text:span><text:span text:style-name="T95">dos </text:span><text:span text:style-name="T453">Empenhos </text:span></text:p>
      <text:p text:style-name="P23"><text:span text:style-name="T81">Valores </text:span><text:span text:style-name="T75">Transferidos </text:span></text:p>
      <text:p text:style-name="P24"><text:span text:style-name="T256">BB</text:span><text:span text:style-name="T117">/</text:span><text:span text:style-name="T182">4705-8</text:span><text:span text:style-name="T270">/</text:span><text:span text:style-name="T177">5491-7</text:span><text:span text:style-name="T435">/</text:span><text:span text:style-name="T205">CC </text:span></text:p>
      <text:p text:style-name="P26"><text:span text:style-name="T192">26/01/2024 </text:span></text:p>
      <text:p text:style-name="P27"><text:span text:style-name="T104">492/2024 </text:span></text:p>
      <text:p text:style-name="P28"><text:span text:style-name="T137">131.796,00 </text:span></text:p>
      <text:p text:style-name="P29"><text:span text:style-name="T295">BB</text:span><text:span text:style-name="T286">/</text:span><text:span text:style-name="T271">4705-8</text:span><text:span text:style-name="T246">/</text:span><text:span text:style-name="T315">5491-7</text:span><text:span text:style-name="T421">/</text:span><text:span text:style-name="T223">CC </text:span></text:p>
      <text:p text:style-name="P26"><text:span text:style-name="T108">06/02/2024 </text:span></text:p>
      <text:p text:style-name="P27"><text:span text:style-name="T304">492/2024 </text:span></text:p>
      <text:p text:style-name="P28"><text:span text:style-name="T137">131.796,00 </text:span></text:p>
      <text:p text:style-name="P33"><text:span text:style-name="T340">BB</text:span><text:span text:style-name="T246">/</text:span><text:span text:style-name="T185">4705-8</text:span><text:span text:style-name="T455">/</text:span><text:span text:style-name="T192">5491-7</text:span><text:span text:style-name="T116">/</text:span><text:span text:style-name="T340">CC </text:span></text:p>
      <text:p text:style-name="P34"><text:span text:style-name="T206">06/03/2024 </text:span></text:p>
      <text:p text:style-name="P35"><text:span text:style-name="T304">492/2024 </text:span></text:p>
      <text:p text:style-name="P36"><text:span text:style-name="T159">131.796,00 </text:span></text:p>
      <text:p text:style-name="P30"><text:span text:style-name="T410">BB</text:span><text:span text:style-name="T405">/</text:span><text:span text:style-name="T205">4705-8</text:span><text:span text:style-name="T247">/</text:span><text:span text:style-name="T63">5491-7</text:span><text:span text:style-name="T170">/</text:span><text:span text:style-name="T213">CC </text:span></text:p>
      <text:p text:style-name="P37"><text:span text:style-name="T133">14/03/2024 </text:span></text:p>
      <text:p text:style-name="P38"><text:span text:style-name="T61">492/2024 </text:span></text:p>
      <text:p text:style-name="P39"><text:span text:style-name="T459">20.332,00 </text:span></text:p>
      <text:p text:style-name="P25"><text:span text:style-name="T160">BB</text:span><text:span text:style-name="T465">/</text:span><text:span text:style-name="T459">4705-8</text:span><text:span text:style-name="T432">/</text:span><text:span text:style-name="T309">5491-7</text:span><text:span text:style-name="T331">/</text:span><text:span text:style-name="T108">CC </text:span></text:p>
      <text:p text:style-name="P40"><text:span text:style-name="T289">09/04/2024 </text:span></text:p>
      <text:p text:style-name="P41"><text:soft-page-break/><text:span text:style-name="T154">492/2024 </text:span></text:p>
      <text:p text:style-name="P42"><text:span text:style-name="T214">131.796,00 </text:span></text:p>
      <text:p text:style-name="P43"><text:span text:style-name="T138">BB</text:span><text:span text:style-name="T469">/</text:span><text:span text:style-name="T159">4705-8</text:span><text:span text:style-name="T249">/</text:span><text:span text:style-name="T224">5491-7</text:span><text:span text:style-name="T430">/</text:span><text:span text:style-name="T182">CC </text:span></text:p>
      <text:p text:style-name="P37"><text:span text:style-name="T108">15/05/2024 </text:span></text:p>
      <text:p text:style-name="P45"><text:span text:style-name="T61">494/2024 </text:span></text:p>
      <text:p text:style-name="P46"><text:span text:style-name="T340">13.179,60 </text:span></text:p>
      <text:p text:style-name="P44"><text:span text:style-name="T296">BB</text:span><text:span text:style-name="T327">/</text:span><text:span text:style-name="T182">4705-8</text:span><text:span text:style-name="T430">/</text:span><text:span text:style-name="T460">5491-7</text:span><text:span text:style-name="T472">/</text:span><text:span text:style-name="T125">CC </text:span></text:p>
      <text:p text:style-name="P47"><text:span text:style-name="T206">15/05/2024 </text:span></text:p>
      <text:p text:style-name="P48"><text:span text:style-name="T61">5452-492-5453</text:span><text:span text:style-name="T365">/</text:span><text:span text:style-name="T411">2024 </text:span></text:p>
      <text:p text:style-name="P49"><text:span text:style-name="T191">195.539,40 </text:span></text:p>
      <text:p text:style-name="P31"><text:span text:style-name="T252">BB</text:span><text:span text:style-name="T232">/</text:span><text:span text:style-name="T182">4705-8</text:span><text:span text:style-name="T327">/</text:span><text:span text:style-name="T270">5491-7</text:span><text:span text:style-name="T435">/</text:span><text:span text:style-name="T320">CC </text:span></text:p>
      <text:p text:style-name="P37"><text:span text:style-name="T160">11/06/2024 </text:span></text:p>
      <text:p text:style-name="P38"><text:span text:style-name="T8">492/2024 </text:span></text:p>
      <text:p text:style-name="P42"><text:span text:style-name="T206">139.146,00 </text:span></text:p>
      <text:p text:style-name="P32"><text:span text:style-name="T143">BB</text:span><text:span text:style-name="T249">/</text:span><text:span text:style-name="T378">4705-8</text:span><text:span text:style-name="T440">/</text:span><text:span text:style-name="T276">5491-7</text:span><text:span text:style-name="T3">/</text:span><text:span text:style-name="T310">CC </text:span></text:p>
      <text:p text:style-name="P50"><text:span text:style-name="T192">16/07/2024 </text:span></text:p>
      <text:p text:style-name="P41"><text:span text:style-name="T111">492/2024 </text:span></text:p>
      <text:p text:style-name="P51"><text:span text:style-name="T379">139.146,00 </text:span></text:p>
      <text:p text:style-name="P52"><text:span text:style-name="T328">BB</text:span><text:span text:style-name="T350">/</text:span><text:span text:style-name="T206">4705-8</text:span><text:span text:style-name="T233">/</text:span><text:span text:style-name="T340">5491-7</text:span><text:span text:style-name="T400">/</text:span><text:span text:style-name="T192">CC </text:span></text:p>
      <text:p text:style-name="P54"><text:span text:style-name="T108">13/08/2024 </text:span></text:p>
      <text:p text:style-name="P55"><text:span text:style-name="T133">492/2024 </text:span></text:p>
      <text:p text:style-name="P42"><text:soft-page-break/><text:span text:style-name="T45">139.146,00 </text:span></text:p>
      <text:p text:style-name="P56"><text:span text:style-name="T320">BB</text:span><text:span text:style-name="T456">/</text:span><text:span text:style-name="T109">4705-8</text:span><text:span text:style-name="T469">/</text:span><text:span text:style-name="T281">5491-7</text:span><text:span text:style-name="T405">/</text:span><text:span text:style-name="T341">CC </text:span></text:p>
      <text:p text:style-name="P57"><text:span text:style-name="T8">17/09/2024 </text:span></text:p>
      <text:p text:style-name="P58"><text:span text:style-name="T111">5452/2024 </text:span></text:p>
      <text:p text:style-name="P59"><text:span text:style-name="T45">9.068,00 </text:span></text:p>
      <text:p text:style-name="P53"><text:span text:style-name="T282">BB</text:span><text:span text:style-name="T116">/</text:span><text:span text:style-name="T206">4705-8</text:span><text:span text:style-name="T475">/</text:span><text:span text:style-name="T111">5491-7</text:span><text:span text:style-name="T271">/</text:span><text:span text:style-name="T459">CC </text:span></text:p>
      <text:p text:style-name="P50"><text:span text:style-name="T176">17/09/2024 </text:span></text:p>
      <text:p text:style-name="P60"><text:span text:style-name="T67">16418/2024 </text:span></text:p>
      <text:p text:style-name="P61"><text:span text:style-name="T108">185.736,40 </text:span></text:p>
      <text:p text:style-name="P43"><text:span text:style-name="T192">BB</text:span><text:span text:style-name="T171">/</text:span><text:span text:style-name="T365">4705-8</text:span><text:span text:style-name="T400">/</text:span><text:span text:style-name="T200">5491-7</text:span><text:span text:style-name="T411">/</text:span><text:span text:style-name="T214">CC </text:span></text:p>
      <text:p text:style-name="P62"><text:span text:style-name="T192">17/09/2024 </text:span></text:p>
      <text:p text:style-name="P60"><text:span text:style-name="T200">16419/2024 </text:span></text:p>
      <text:p text:style-name="P63"><text:span text:style-name="T45">13.914,60 </text:span></text:p>
      <text:p text:style-name="P64"><text:span text:style-name="T108">BB</text:span><text:span text:style-name="T393">/</text:span><text:span text:style-name="T87">4705-8</text:span><text:span text:style-name="T421">/</text:span><text:span text:style-name="T309">5491-7</text:span><text:span text:style-name="T233">/</text:span><text:span text:style-name="T108">CC </text:span></text:p>
      <text:p text:style-name="P65"><text:span text:style-name="T176">16/10/2024 </text:span></text:p>
      <text:p text:style-name="P66"><text:span text:style-name="T165">16418/2024 </text:span></text:p>
      <text:p text:style-name="P67"><text:span text:style-name="T364">139.146,00 </text:span></text:p>
      <text:p text:style-name="P68"><text:span text:style-name="T108">BB</text:span><text:span text:style-name="T277">/</text:span><text:span text:style-name="T111">4705-8</text:span><text:span text:style-name="T321">/</text:span><text:span text:style-name="T61">5491-7</text:span><text:span text:style-name="T309">/</text:span><text:span text:style-name="T96">CC </text:span></text:p>
      <text:p text:style-name="P69"><text:span text:style-name="T45">19/11/2024 </text:span></text:p>
      <text:p text:style-name="P70"><text:span text:style-name="T200">16418/2024 </text:span></text:p>
      <text:p text:style-name="P67"><text:span text:style-name="T8">139.146,00 </text:span></text:p>
      <text:p text:style-name="P71"><text:soft-page-break/><text:span text:style-name="T296">BB</text:span><text:span text:style-name="T264">/</text:span><text:span text:style-name="T159">4705-8</text:span><text:span text:style-name="T405">/</text:span><text:span text:style-name="T138">5491-7</text:span><text:span text:style-name="T394">/</text:span><text:span text:style-name="T224">CC </text:span></text:p>
      <text:p text:style-name="P72"><text:span text:style-name="T45">18/12/2024 </text:span></text:p>
      <text:p text:style-name="P60"><text:span text:style-name="T121">16418/2024 </text:span></text:p>
      <text:p text:style-name="P36"><text:span text:style-name="T48">139.146,00 </text:span></text:p>
      <text:p text:style-name="P73"><text:span text:style-name="T216">Total </text:span><text:span text:style-name="T59">do </text:span><text:span text:style-name="T450">Repasse </text:span><text:span text:style-name="T449">Municipal </text:span></text:p>
      <text:p text:style-name="P74"><text:span text:style-name="T192">1.799.830,00 </text:span></text:p>
      <text:p text:style-name="P75"><text:span text:style-name="T342">Pág</text:span><text:span text:style-name="T477">. </text:span><text:span text:style-name="T297">1/3 </text:span></text:p>
      <text:p text:style-name="P76"><text:span text:style-name="T478">CIDADE </text:span><text:span text:style-name="T482">DE </text:span></text:p>
      <text:p text:style-name="P77"><text:span text:style-name="T9">GUARULHOS </text:span></text:p>
      <text:p text:style-name="P78"><text:span text:style-name="T14">PREFEITURA </text:span><text:span text:style-name="T353">DE </text:span><text:span text:style-name="T19">GUARULHOS </text:span><text:span text:style-name="T483">SECRETARIA </text:span><text:span text:style-name="T80">DE </text:span><text:span text:style-name="T17">EDUCAÇÃO </text:span></text:p>
      <text:p text:style-name="P79"><text:span text:style-name="T485">DEPARTAMENTO </text:span><text:span text:style-name="T487">DE </text:span><text:span text:style-name="T43">PLANEJAMENTO DA </text:span><text:span text:style-name="T483">EDUCAÇÃO </text:span></text:p>
      <text:p text:style-name="P80"><text:span text:style-name="T76">(</text:span><text:span text:style-name="T113">1</text:span><text:span text:style-name="T59">) </text:span><text:span text:style-name="T354">Valor </text:span><text:span text:style-name="T450">repassado </text:span><text:span text:style-name="T12">no </text:span><text:span text:style-name="T59">exercício </text:span><text:span text:style-name="T265">(</text:span><text:span text:style-name="T492">=</text:span><text:span text:style-name="T141">) </text:span><text:span text:style-name="T370">(</text:span><text:span text:style-name="T128">2</text:span><text:span text:style-name="T97">) </text:span><text:span text:style-name="T22">Saldo </text:span><text:span text:style-name="T12">transportado </text:span><text:span text:style-name="T493">do </text:span><text:span text:style-name="T72">exercício anterior </text:span><text:span text:style-name="T441">(</text:span><text:span text:style-name="T237">+</text:span><text:span text:style-name="T345">) </text:span><text:span text:style-name="T128">(</text:span><text:span text:style-name="T338">3</text:span><text:span text:style-name="T103">) </text:span><text:span text:style-name="T25">Rendimento </text:span><text:span text:style-name="T356">de </text:span><text:span text:style-name="T59">aplicação </text:span><text:span text:style-name="T446">financeira </text:span><text:span text:style-name="T135">(</text:span><text:span text:style-name="T326">+</text:span><text:span text:style-name="T401">) </text:span><text:span text:style-name="T359">(</text:span><text:span text:style-name="T35">4</text:span><text:span text:style-name="T29">) </text:span><text:span text:style-name="T25">Valor </text:span><text:span text:style-name="T486">total </text:span><text:span text:style-name="T12">da </text:span><text:span text:style-name="T22">Receita </text:span><text:span text:style-name="T76">(</text:span><text:span text:style-name="T494">1</text:span><text:span text:style-name="T491">+</text:span><text:span text:style-name="T41">2</text:span><text:span text:style-name="T113">+</text:span><text:span text:style-name="T495">3</text:span><text:span text:style-name="T370">) </text:span><text:span text:style-name="T316">(</text:span><text:span text:style-name="T433">=</text:span><text:span text:style-name="T118">) </text:span></text:p>
      <text:p text:style-name="P81"><text:span text:style-name="T82">(</text:span><text:span text:style-name="T406">5</text:span><text:span text:style-name="T32">) </text:span><text:span text:style-name="T22">Valor das </text:span><text:span text:style-name="T12">despesas </text:span><text:span text:style-name="T72">aprovadas </text:span><text:span text:style-name="T260">(</text:span><text:span text:style-name="T368">-</text:span><text:span text:style-name="T382">) </text:span></text:p>
      <text:p text:style-name="P82"><text:span text:style-name="T103">(</text:span><text:span text:style-name="T462">6</text:span><text:span text:style-name="T173">) </text:span><text:span text:style-name="T25">Valor </text:span><text:span text:style-name="T56">glosado </text:span><text:span text:style-name="T452">restituido </text:span><text:span text:style-name="T59">pela </text:span><text:span text:style-name="T452">entidade </text:span><text:span text:style-name="T396">(</text:span><text:span text:style-name="T496">-</text:span><text:span text:style-name="T242">) </text:span></text:p>
      <text:p text:style-name="P83"><text:span text:style-name="T388">(</text:span><text:span text:style-name="T79">7</text:span><text:span text:style-name="T129">) </text:span><text:span text:style-name="T77">Saldo </text:span><text:span text:style-name="T422">(</text:span><text:span text:style-name="T274">=</text:span><text:span text:style-name="T276">) </text:span></text:p>
      <text:p text:style-name="P84"><text:span text:style-name="T449">(</text:span><text:span text:style-name="T453">8</text:span><text:span text:style-name="T216">) </text:span><text:span text:style-name="T72">Valor </text:span><text:span text:style-name="T25">investido </text:span><text:span text:style-name="T497">pela </text:span><text:span text:style-name="T91">OSC </text:span><text:span text:style-name="T237">(</text:span><text:span text:style-name="T498">=</text:span><text:span text:style-name="T337">) </text:span></text:p>
      <text:p text:style-name="P85"><text:span text:style-name="T77">(</text:span><text:span text:style-name="T49">9</text:span><text:span text:style-name="T387">) Valor </text:span><text:span text:style-name="T33">investido </text:span><text:span text:style-name="T186">pela </text:span><text:span text:style-name="T99">OSC </text:span><text:span text:style-name="T148">(</text:span><text:span text:style-name="T187">=</text:span><text:span text:style-name="T229">) </text:span></text:p>
      <text:p text:style-name="P86"><text:span text:style-name="T386">(</text:span><text:span text:style-name="T446">10</text:span><text:span text:style-name="T453">) </text:span><text:span text:style-name="T25">Saldo não </text:span><text:span text:style-name="T12">utilizado</text:span><text:span text:style-name="T18">, </text:span><text:span text:style-name="T12">transportado para </text:span><text:span text:style-name="T39">o </text:span><text:span text:style-name="T446">exercício </text:span><text:span text:style-name="T450">seguinte </text:span><text:span text:style-name="T436">(</text:span><text:span text:style-name="T499">=</text:span><text:span text:style-name="T84">) </text:span></text:p>
      <text:p text:style-name="P87"><text:span text:style-name="T148">1.799.830,00 </text:span></text:p>
      <text:p text:style-name="P88"><text:span text:style-name="T108">345.621,04 </text:span></text:p>
      <text:p text:style-name="P90"><text:span text:style-name="T317">29.339,96 </text:span></text:p>
      <text:p text:style-name="P91"><text:soft-page-break/><text:span text:style-name="T125">2.174.791,00 </text:span></text:p>
      <text:p text:style-name="P92"><text:span text:style-name="T154">1.692.592,19 </text:span></text:p>
      <text:p text:style-name="P93"><text:span text:style-name="T87">0,00 </text:span></text:p>
      <text:p text:style-name="P89"><text:span text:style-name="T238">481.397,93 </text:span></text:p>
      <text:p text:style-name="P94"><text:span text:style-name="T321">800,88 </text:span></text:p>
      <text:p text:style-name="P95"><text:span text:style-name="T296">403,47 </text:span></text:p>
      <text:p text:style-name="P96"><text:span text:style-name="T214">481.801,40 </text:span></text:p>
      <text:p text:style-name="P97"><text:span text:style-name="T172">VI </text:span><text:span text:style-name="T414">- </text:span><text:span text:style-name="T337">As </text:span><text:span text:style-name="T336">atividades </text:span><text:span text:style-name="T31">desenvolvidas </text:span><text:span text:style-name="T360">com </text:span><text:span text:style-name="T371">os </text:span><text:span text:style-name="T303">recursos </text:span><text:span text:style-name="T217">próprios </text:span><text:span text:style-name="T28">e </text:span><text:span text:style-name="T90">as verbas </text:span><text:span text:style-name="T184">públicas </text:span><text:span text:style-name="T112">repassadas </text:span><text:span text:style-name="T326">se </text:span><text:span text:style-name="T84">compatibilizam </text:span><text:span text:style-name="T324">com </text:span><text:span text:style-name="T273">as </text:span><text:span text:style-name="T476">metas </text:span><text:span text:style-name="T470">propostas</text:span><text:span text:style-name="T118">, </text:span><text:span text:style-name="T409">bem </text:span><text:span text:style-name="T268">como </text:span><text:span text:style-name="T285">os </text:span><text:span text:style-name="T349">resultados </text:span><text:span text:style-name="T253">alcançados</text:span><text:span text:style-name="T401">, </text:span><text:span text:style-name="T234">cumprindo </text:span><text:span text:style-name="T466">com </text:span><text:span text:style-name="T278">o </text:span><text:span text:style-name="T500">previsto </text:span><text:span text:style-name="T268">no </text:span><text:span text:style-name="T135">plano </text:span><text:span text:style-name="T146">de </text:span><text:span text:style-name="T222">trabalho</text:span><text:span text:style-name="T151">. </text:span></text:p>
      <text:p text:style-name="P98"><text:span text:style-name="T148">(</text:span><text:span text:style-name="T57">X</text:span><text:span text:style-name="T281">) </text:span><text:span text:style-name="T488">Sim </text:span><text:span text:style-name="T140">( </text:span><text:span text:style-name="T283">) </text:span><text:span text:style-name="T202">Não </text:span><text:span text:style-name="T261">(</text:span><text:span text:style-name="T364">) </text:span><text:span text:style-name="T290">Parcialmente </text:span></text:p>
      <text:p text:style-name="P99"><text:span text:style-name="T47">VII </text:span><text:span text:style-name="T418">- </text:span><text:span text:style-name="T209">Que </text:span><text:span text:style-name="T429">as </text:span><text:span text:style-name="T209">partes </text:span><text:span text:style-name="T318">cumpriram </text:span><text:span text:style-name="T147">as </text:span><text:span text:style-name="T136">cláusulas </text:span><text:span text:style-name="T142">pactuadas </text:span><text:span text:style-name="T343">no </text:span><text:span text:style-name="T83">instrumento </text:span><text:span text:style-name="T293">de </text:span><text:span text:style-name="T363">parceria</text:span><text:span text:style-name="T38">, </text:span><text:span text:style-name="T236">atinentes </text:span><text:span text:style-name="T399">aos </text:span><text:span text:style-name="T346">princípios </text:span><text:span text:style-name="T236">da </text:span><text:span text:style-name="T83">administração </text:span><text:span text:style-name="T236">pública</text:span><text:span text:style-name="T501">, </text:span><text:span text:style-name="T147">em </text:span><text:span text:style-name="T399">conformidade </text:span><text:span text:style-name="T181">com </text:span><text:span text:style-name="T479">a </text:span><text:span text:style-name="T275">regulação </text:span><text:span text:style-name="T412">que </text:span><text:span text:style-name="T204">rege </text:span><text:span text:style-name="T275">a </text:span><text:span text:style-name="T380">matéria</text:span><text:span text:style-name="T13">. </text:span></text:p>
      <text:p text:style-name="P100"><text:span text:style-name="T198">VIII </text:span><text:span text:style-name="T300">- </text:span><text:span text:style-name="T306">Que </text:span><text:span text:style-name="T279">os </text:span><text:span text:style-name="T255">gastos </text:span><text:span text:style-name="T240">e </text:span><text:span text:style-name="T147">a </text:span><text:span text:style-name="T231">contabilização </text:span><text:span text:style-name="T399">das </text:span><text:span text:style-name="T325">receitas </text:span><text:span text:style-name="T314">e </text:span><text:span text:style-name="T255">das </text:span><text:span text:style-name="T142">despesas </text:span><text:span text:style-name="T346">estão </text:span><text:span text:style-name="T204">regulares </text:span><text:span text:style-name="T239">e </text:span><text:span text:style-name="T209">perfeitos</text:span><text:span text:style-name="T105">, </text:span><text:span text:style-name="T136">segundo </text:span><text:span text:style-name="T147">as </text:span><text:span text:style-name="T268">normas </text:span><text:span text:style-name="T407">brasileira </text:span><text:span text:style-name="T326">de </text:span><text:span text:style-name="T345">contabilidade </text:span><text:span text:style-name="T258">para </text:span><text:span text:style-name="T211">o </text:span><text:span text:style-name="T326">terceiro </text:span><text:span text:style-name="T278">setor</text:span><text:span text:style-name="T502">, </text:span><text:span text:style-name="T419">demonstrados </text:span><text:span text:style-name="T84">no </text:span><text:span text:style-name="T265">balancete </text:span><text:span text:style-name="T146">e </text:span><text:span text:style-name="T409">balanço </text:span><text:span text:style-name="T156">patrimonial </text:span><text:span text:style-name="T146">da </text:span><text:span text:style-name="T106">Organização </text:span><text:span text:style-name="T46">da </text:span><text:span text:style-name="T84">Sociedade </text:span><text:span text:style-name="T463">Civil </text:span><text:span text:style-name="T179">parceira </text:span></text:p>
      <text:p text:style-name="P101"><text:span text:style-name="T198">XI </text:span><text:span text:style-name="T503">- </text:span><text:span text:style-name="T399">Estão </text:span><text:span text:style-name="T209">regulares </text:span><text:span text:style-name="T306">e </text:span><text:span text:style-name="T131">disponíveis</text:span><text:span text:style-name="T505">, </text:span><text:span text:style-name="T318">os </text:span><text:span text:style-name="T190">recolhimentos </text:span><text:span text:style-name="T380">dos </text:span><text:span text:style-name="T126">encargos </text:span><text:span text:style-name="T412">trabalhistas</text:span><text:span text:style-name="T506">, </text:span><text:span text:style-name="T314">relativos </text:span><text:span text:style-name="T332">a </text:span><text:span text:style-name="T346">folha </text:span><text:span text:style-name="T220">de </text:span><text:span text:style-name="T204">pagamento </text:span><text:span text:style-name="T468">da </text:span><text:span text:style-name="T399">equipe </text:span><text:span text:style-name="T351">contratada</text:span><text:span text:style-name="T507">, </text:span><text:span text:style-name="T412">com ou </text:span><text:span text:style-name="T269">sem </text:span><text:span text:style-name="T464">vínculo </text:span><text:span text:style-name="T142">empregatício</text:span><text:span text:style-name="T509">, </text:span><text:span text:style-name="T248">e </text:span><text:span text:style-name="T391">comprovados </text:span><text:span text:style-name="T420">mediante </text:span><text:span text:style-name="T434">guias </text:span><text:span text:style-name="T343">de </text:span><text:span text:style-name="T314">recolhimentos </text:span><text:span text:style-name="T236">autuadas </text:span><text:span text:style-name="T255">ao </text:span><text:span text:style-name="T119">processo </text:span><text:span text:style-name="T147">de </text:span><text:span text:style-name="T136">prestação </text:span><text:span text:style-name="T279">de </text:span><text:span text:style-name="T136">contas</text:span><text:span text:style-name="T6">? </text:span></text:p>
      <text:p text:style-name="P102"><text:span text:style-name="T254">(</text:span><text:span text:style-name="T450">X</text:span><text:span text:style-name="T135">) </text:span><text:span text:style-name="T207">Sim </text:span><text:span text:style-name="T88">( </text:span><text:span text:style-name="T395">) </text:span><text:span text:style-name="T237">Não </text:span><text:span text:style-name="T423">(</text:span><text:span text:style-name="T294">) </text:span><text:span text:style-name="T84">Parcialmente </text:span></text:p>
      <text:p text:style-name="P103"><text:span text:style-name="T178">X </text:span><text:span text:style-name="T510">- </text:span><text:span text:style-name="T83">Que </text:span><text:span text:style-name="T467">os </text:span><text:span text:style-name="T136">comprovantes </text:span><text:span text:style-name="T226">de </text:span><text:span text:style-name="T131">gastos </text:span><text:span text:style-name="T181">contém </text:span><text:span text:style-name="T293">a </text:span><text:span text:style-name="T204">identificação </text:span><text:span text:style-name="T318">da </text:span><text:span text:style-name="T142">Organização </text:span><text:span text:style-name="T293">da </text:span><text:span text:style-name="T325">Sociedade </text:span><text:span text:style-name="T126">Civil </text:span><text:span text:style-name="T255">beneficiária</text:span><text:span text:style-name="T471">, </text:span><text:span text:style-name="T158">do </text:span><text:span text:style-name="T126">tipo </text:span><text:span text:style-name="T380">de </text:span><text:span text:style-name="T204">cada </text:span><text:span text:style-name="T236">repasse</text:span><text:span text:style-name="T54">, </text:span><text:span text:style-name="T275">do </text:span><text:span text:style-name="T434">número </text:span><text:span text:style-name="T412">de </text:span><text:span text:style-name="T404">cada </text:span><text:span text:style-name="T429">ajuste </text:span><text:span text:style-name="T346">e </text:span><text:span text:style-name="T142">deste </text:span><text:span text:style-name="T275">Órgão </text:span><text:span text:style-name="T391">concessor</text:span><text:span text:style-name="T511">? </text:span></text:p>
      <text:p text:style-name="P104"><text:span text:style-name="T352">(</text:span><text:span text:style-name="T218">X</text:span><text:span text:style-name="T402">) </text:span><text:span text:style-name="T320">Sim </text:span><text:span text:style-name="T243">(</text:span><text:span text:style-name="T394">) </text:span><text:span text:style-name="T194">Não </text:span><text:span text:style-name="T266">(</text:span><text:span text:style-name="T352">) </text:span><text:span text:style-name="T290">Parcialmente </text:span></text:p>
      <text:p text:style-name="P105"><text:span text:style-name="T211">XIII </text:span><text:span text:style-name="T504">- </text:span><text:span text:style-name="T307">Que </text:span><text:span text:style-name="T179">na </text:span><text:span text:style-name="T361">sede </text:span><text:span text:style-name="T222">da </text:span><text:span text:style-name="T69">concedente </text:span><text:span text:style-name="T112">existe </text:span><text:span text:style-name="T313">e </text:span><text:span text:style-name="T64">funciona </text:span><text:span text:style-name="T291">o </text:span><text:span text:style-name="T112">controle </text:span><text:span text:style-name="T151">interno </text:span><text:span text:style-name="T303">de </text:span><text:span text:style-name="T46">forma </text:span><text:span text:style-name="T130">regular</text:span><text:span text:style-name="T473">, </text:span><text:span text:style-name="T141">responsável </text:span><text:span text:style-name="T207">pela </text:span><text:span text:style-name="T420">fiscalização </text:span><text:span text:style-name="T399">dos </text:span><text:span text:style-name="T457">atos </text:span><text:span text:style-name="T429">da </text:span><text:span text:style-name="T269">administração </text:span><text:span text:style-name="T293">pública</text:span><text:span text:style-name="T384">, </text:span><text:span text:style-name="T314">e </text:span><text:span text:style-name="T420">tem </text:span><text:span text:style-name="T318">como </text:span><text:span text:style-name="T83">responsável </text:span><text:span text:style-name="T131">o </text:span><text:span text:style-name="T314">Sr. </text:span><text:span text:style-name="T380">(</text:span><text:span text:style-name="T169">a</text:span><text:span text:style-name="T343">) </text:span><text:span text:style-name="T147">Rodrigo </text:span><text:span text:style-name="T142">Souza </text:span><text:span text:style-name="T204">Santos</text:span><text:span text:style-name="T190">, </text:span><text:span text:style-name="T231">CPF </text:span><text:span text:style-name="T412">no </text:span><text:span text:style-name="T411">359.816.908-60</text:span><text:span text:style-name="T413">. </text:span></text:p>
      <text:p text:style-name="P106"><text:span text:style-name="T131">XII </text:span><text:span text:style-name="T300">- </text:span><text:span text:style-name="T209">Que </text:span><text:span text:style-name="T136">cada </text:span><text:span text:style-name="T181">ajuste </text:span><text:span text:style-name="T188">atende </text:span><text:span text:style-name="T302">aos </text:span><text:span text:style-name="T174">princípios </text:span><text:span text:style-name="T94">da </text:span><text:span text:style-name="T164">legalidade</text:span><text:span text:style-name="T512">, </text:span><text:span text:style-name="T62">impessoalidade</text:span><text:span text:style-name="T514">, </text:span><text:span text:style-name="T226">moralidade</text:span><text:span text:style-name="T515">, </text:span><text:span text:style-name="T190">publicidade</text:span><text:span text:style-name="T474">, </text:span><text:span text:style-name="T464">eficiência </text:span><text:span text:style-name="T240">e </text:span><text:span text:style-name="T130">economicidade</text:span><text:span text:style-name="T513">, </text:span><text:span text:style-name="T401">a </text:span><text:span text:style-name="T381">motivação </text:span><text:span text:style-name="T84">e </text:span><text:span text:style-name="T124">ao </text:span><text:span text:style-name="T193">interesse </text:span><text:span text:style-name="T156">público </text:span><text:span text:style-name="T84">e </text:span><text:span text:style-name="T294">social</text:span><text:span text:style-name="T516">. </text:span></text:p>
      <text:p text:style-name="P107"><text:span text:style-name="T227">XIV </text:span><text:span text:style-name="T344">- </text:span><text:span text:style-name="T307">Que houve </text:span><text:span text:style-name="T172">visita</text:span><text:span text:style-name="T130">(</text:span><text:span text:style-name="T454">s</text:span><text:span text:style-name="T241">) </text:span><text:span text:style-name="T98">para </text:span><text:span text:style-name="T360">fiscalizar</text:span><text:span text:style-name="T517">, </text:span><text:span text:style-name="T112">monitorar </text:span><text:span text:style-name="T360">e </text:span><text:span text:style-name="T199">avaliar </text:span><text:span text:style-name="T360">o </text:span><text:span text:style-name="T291">objeto</text:span><text:span text:style-name="T518">, </text:span><text:span text:style-name="T489">conforme </text:span><text:span text:style-name="T31">relatório</text:span><text:span text:style-name="T303">(</text:span><text:span text:style-name="T361">s</text:span><text:span text:style-name="T294">) </text:span><text:span text:style-name="T163">de </text:span><text:span text:style-name="T146">fiscalização</text:span><text:span text:style-name="T250">, </text:span><text:span text:style-name="T146">parte </text:span><text:span text:style-name="T158">integrante </text:span><text:span text:style-name="T318">do </text:span><text:span text:style-name="T83">processo </text:span><text:span text:style-name="T279">desta </text:span><text:span text:style-name="T136">prestação </text:span><text:span text:style-name="T343">de </text:span><text:span text:style-name="T240">contas</text:span><text:span text:style-name="T519">. </text:span></text:p>
      <text:p text:style-name="P108"><text:span text:style-name="T151">XV </text:span><text:span text:style-name="T52">- </text:span><text:span text:style-name="T361">Que </text:span><text:span text:style-name="T227">eventual </text:span><text:span text:style-name="T336">rateio </text:span><text:span text:style-name="T313">administrativo </text:span><text:span text:style-name="T197">de </text:span><text:span text:style-name="T217">custos </text:span><text:span text:style-name="T375">indiretos </text:span><text:span text:style-name="T291">realizado </text:span><text:span text:style-name="T112">pela </text:span><text:span text:style-name="T184">entidade </text:span><text:span text:style-name="T307">do </text:span><text:span text:style-name="T135">Terceiro </text:span><text:span text:style-name="T237">Setor </text:span><text:span text:style-name="T268">foi </text:span><text:span text:style-name="T412">verificado </text:span><text:span text:style-name="T147">e </text:span><text:span text:style-name="T346">avaliado </text:span><text:span text:style-name="T318">pelo </text:span><text:span text:style-name="T105">poder </text:span><text:span text:style-name="T318">público</text:span><text:span text:style-name="T334">, </text:span><text:span text:style-name="T181">quanto </text:span><text:span text:style-name="T240">à </text:span><text:span text:style-name="T318">razoabilidade</text:span><text:span text:style-name="T520">, </text:span><text:span text:style-name="T83">pertinência </text:span><text:span text:style-name="T293">com o </text:span><text:span text:style-name="T380">objeto</text:span><text:span text:style-name="T284">, </text:span><text:span text:style-name="T158">proporcionalidade </text:span><text:span text:style-name="T363">e </text:span><text:span text:style-name="T463">adequação </text:span><text:span text:style-name="T409">das </text:span><text:span text:style-name="T241">despesas</text:span><text:span text:style-name="T443">? </text:span></text:p>
      <text:p text:style-name="P109"><text:span text:style-name="T195">( </text:span><text:span text:style-name="T278">) </text:span><text:span text:style-name="T163">Sim </text:span><text:span text:style-name="T212">(</text:span><text:span text:style-name="T521">X</text:span><text:span text:style-name="T294">) </text:span><text:span text:style-name="T98">Não </text:span><text:span text:style-name="T145">(</text:span><text:span text:style-name="T172">) </text:span><text:span text:style-name="T10">Parcialmente </text:span></text:p>
      <text:p text:style-name="P110"><text:span text:style-name="T461">Pág</text:span><text:span text:style-name="T522">. </text:span><text:span text:style-name="T257">2/3 </text:span></text:p>
      <text:p text:style-name="P111"><text:soft-page-break/><text:span text:style-name="T523">CIDADE </text:span><text:span text:style-name="T508">DE </text:span></text:p>
      <text:p text:style-name="P112"><text:span text:style-name="T65">GUARULHOS </text:span></text:p>
      <text:p text:style-name="P113"><text:span text:style-name="T56">Manifestação</text:span><text:span text:style-name="T385">: </text:span></text:p>
      <text:p text:style-name="P114"><text:span text:style-name="T14">PREFEITURA DE </text:span><text:span text:style-name="T11">GUARULHOS </text:span><text:span text:style-name="T40">SECRETARIA </text:span><text:span text:style-name="T447">DE </text:span><text:span text:style-name="T483">EDUCAÇÃO </text:span></text:p>
      <text:p text:style-name="P115"><text:span text:style-name="T36">DEPARTAMENTO </text:span><text:span text:style-name="T78">DE </text:span><text:span text:style-name="T73">PLANEJAMENTO </text:span><text:span text:style-name="T484">DA </text:span><text:span text:style-name="T15">EDUCAÇÃO </text:span></text:p>
      <text:p text:style-name="P116"><text:span text:style-name="T147">Diante </text:span><text:span text:style-name="T399">da documentação </text:span><text:span text:style-name="T412">verificada </text:span><text:span text:style-name="T279">emitimos </text:span><text:span text:style-name="T236">Parecer </text:span><text:span text:style-name="T293">Conclusivo </text:span><text:span text:style-name="T404">favorável </text:span><text:span text:style-name="T439">à </text:span><text:span text:style-name="T314">aprovação das </text:span><text:span text:style-name="T318">despesas no </text:span><text:span text:style-name="T380">valor </text:span><text:span text:style-name="T130">de </text:span><text:span text:style-name="T463">R</text:span><text:span text:style-name="T524">$ </text:span><text:span text:style-name="T141">1.692.592,19</text:span><text:span text:style-name="T480">, </text:span><text:span text:style-name="T118">destacando </text:span><text:span text:style-name="T381">que </text:span><text:span text:style-name="T525">a </text:span><text:span text:style-name="T466">quantia </text:span><text:span text:style-name="T280">de </text:span><text:span text:style-name="T207">R</text:span><text:span text:style-name="T285">$ </text:span><text:span text:style-name="T237">481.801,40 </text:span><text:span text:style-name="T135">foi </text:span><text:span text:style-name="T381">transportada </text:span><text:span text:style-name="T141">para </text:span><text:span text:style-name="T135">o </text:span><text:span text:style-name="T409">exercício de </text:span><text:span text:style-name="T278">2025</text:span><text:span text:style-name="T349">. </text:span></text:p>
      <text:p text:style-name="P117"><text:span text:style-name="T22">CONCLUSÃO </text:span></text:p>
      <text:p text:style-name="P118"><text:span text:style-name="T163">Atesta </text:span><text:span text:style-name="T371">a </text:span><text:span text:style-name="T222">prestação </text:span><text:span text:style-name="T98">de </text:span><text:span text:style-name="T227">contas </text:span><text:span text:style-name="T193">como </text:span><text:span text:style-name="T497">Regular</text:span><text:span text:style-name="T151">. </text:span></text:p>
      <text:p text:style-name="P119"><text:span text:style-name="T341">Guarulhos</text:span><text:span text:style-name="T352">/</text:span><text:span text:style-name="T138">SP</text:span><text:span text:style-name="T416">, </text:span><text:span text:style-name="T159">25 </text:span><text:span text:style-name="T229">de </text:span><text:span text:style-name="T317">Fevereiro </text:span><text:span text:style-name="T526">de </text:span><text:span text:style-name="T347">2025</text:span><text:span text:style-name="T527">. </text:span></text:p>
      <text:p text:style-name="P120"><text:span text:style-name="T481">gmkodone </text:span></text:p>
      <text:p text:style-name="P121"><text:span text:style-name="T173">Gisela </text:span><text:span text:style-name="T356">Mayumi </text:span><text:span text:style-name="T32">Kodama </text:span></text:p>
      <text:p text:style-name="P122"><text:span text:style-name="T309">CPF </text:span><text:span text:style-name="T133">103.033.268-16 </text:span></text:p>
      <text:p text:style-name="P123"><text:span text:style-name="T135">Diretora </text:span><text:span text:style-name="T401">de </text:span><text:span text:style-name="T316">Departamento </text:span><text:span text:style-name="T436">e </text:span><text:span text:style-name="T458">Gestora </text:span><text:span text:style-name="T118">da </text:span><text:span text:style-name="T390">Parceria </text:span></text:p>
      <text:p text:style-name="P124"><text:span text:style-name="T286">De </text:span><text:span text:style-name="T192">acordo</text:span><text:span text:style-name="T87">: </text:span></text:p>
      <text:p text:style-name="P125"><text:span text:style-name="T180">Sílvio </text:span><text:span text:style-name="T386">Rodrigues </text:span><text:span text:style-name="T330">Secretário </text:span><text:span text:style-name="T10">de </text:span><text:span text:style-name="T207">Educação </text:span></text:p>
      <text:p text:style-name="P126"><text:span text:style-name="T376">Proposta</text:span><text:span text:style-name="T155">(</text:span><text:span text:style-name="T490">s</text:span><text:span text:style-name="T201">)</text:span><text:span text:style-name="T44">: </text:span><text:span text:style-name="T166">0027/2024 </text:span></text:p>
      <text:p text:style-name="P127"><text:span text:style-name="T403">Pág</text:span><text:span text:style-name="T528">. </text:span><text:span text:style-name="T149">3/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2" meta:word-count="859" meta:character-count="6173" meta:non-whitespace-character-count="5314"/>
    <meta:generator>LibreOfficeDev/6.0.5.2$Linux_X86_64 LibreOffice_project/</meta:generator>
  </office:meta>
</office:document-meta>
</file>